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span> </text:span><text:span text:style-name="v">20</text:span><text:span> </text:span><text:span>And again, “The Lord knows the reasoning of the wise, that it is worthless.”</text:span><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span> of every man is Christ, and the head</text:span><text:span> of the woman is man, and the head</text:span><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span> also bear the image of the heavenly.</text:span><text:span> </text:span><text:span text:style-name="v">50</text:span><text:span> </text:span><text:span>Now I say this, brothers,</text:span><text:span> that flesh and blood can’t inherit God’s Kingdom; neither does the perishable inherit imperishable.</text:span></text:p>
      <text:p text:style-name="p"><text:span text:style-name="v">51</text:span><text:span> </text:span><text:span>Behold,</text:span><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p>
      <text:p text:style-name="q1"><text:span text:style-name="v">55</text:span><text:span> </text:span><text:span>“Death, where is your sting?</text:span></text:p>
      <text:p text:style-name="q2"><text:span>Hades,</text:span><text:span> where is your victory?”</text:span></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span> Come, Lord!</text:span><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